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Light" svg:font-family="'Calibri Light',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Times New Roman" fo:font-size="12pt" style:font-size-asian="12pt" style:font-size-complex="12pt"/>
    </style:style>
    <style:style style:name="P2" style:family="paragraph" style:parent-style-name="Standard">
      <style:paragraph-properties fo:text-align="start" style:justify-single-word="false"/>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style:font-name="Arial" fo:font-size="20pt" style:font-size-asian="20pt" style:font-size-complex="20pt"/>
    </style:style>
    <style:style style:name="P5" style:family="paragraph" style:parent-style-name="Standard">
      <style:paragraph-properties fo:text-align="start" style:justify-single-word="false"/>
      <style:text-properties style:font-name="Arial" fo:font-size="12pt" style:font-size-asian="12pt" style:font-size-complex="12pt"/>
    </style:style>
    <style:style style:name="P6" style:family="paragraph" style:parent-style-name="Standard">
      <style:paragraph-properties fo:text-align="start"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start" style:justify-single-word="false"/>
      <style:text-properties style:font-name="Times New Roman" fo:font-size="12pt" fo:background-color="transparent" style:font-size-asian="12pt" style:font-size-complex="12pt"/>
    </style:style>
    <style:style style:name="P9" style:family="paragraph" style:parent-style-name="Standard">
      <style:paragraph-properties fo:text-align="start" style:justify-single-word="false"/>
      <style:text-properties style:font-name="Times New Roman" fo:font-size="12pt" fo:background-color="#ffff00" style:font-size-asian="12pt" style:font-size-complex="12pt"/>
    </style:style>
    <style:style style:name="T1" style:family="text">
      <style:text-properties style:font-name="Arial"/>
    </style:style>
    <style:style style:name="T2" style:family="text">
      <style:text-properties style:font-name="Arial" fo:font-size="12pt" fo:font-weight="normal" style:font-size-asian="12pt" style:font-weight-asian="normal" style:font-size-complex="12pt" style:font-weight-complex="normal"/>
    </style:style>
    <style:style style:name="T3" style:family="text">
      <style:text-properties fo:font-weight="normal" style:font-weight-asian="normal" style:font-weight-complex="normal"/>
    </style:style>
    <style:style style:name="T4" style:family="text">
      <style:text-properties fo:background-color="transparent"/>
    </style:style>
    <style:style style:name="T5" style:family="text">
      <style:text-properties fo:font-size="12pt" style:font-size-asian="12pt" style:font-size-complex="12pt"/>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variant="normal" fo:text-transform="none" fo:color="#222222" fo:letter-spacing="normal"/>
    </style:style>
    <style:style style:name="T8" style:family="text">
      <style:text-properties fo:font-variant="normal" fo:text-transform="none" fo:color="#222222" fo:letter-spacing="normal" fo:font-style="normal" fo:font-weight="normal"/>
    </style:style>
    <style:style style:name="T9" style:family="text">
      <style:text-properties fo:font-variant="normal" fo:text-transform="none" fo:color="#222222" style:font-name="Calibri Light" fo:font-size="10.5500001907349pt" fo:letter-spacing="normal" fo:font-style="normal" fo:font-weight="normal"/>
    </style:style>
    <style:style style:name="T10" style:family="text">
      <style:text-properties fo:font-variant="normal" fo:text-transform="none" fo:color="#222222" fo:font-size="10.5500001907349pt" fo:letter-spacing="normal" fo:font-style="normal" fo:font-weight="normal"/>
    </style:style>
    <style:style style:name="T11"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urriculum Vitae</text:p>
      <text:p text:style-name="P3"/>
      <text:p text:style-name="P3"/>
      <text:p text:style-name="P3"/>
      <text:p text:style-name="P3"/>
      <text:p text:style-name="P3"/>
      <text:p text:style-name="P6">IDENTIFICAÇÃO E CONTACTO</text:p>
      <text:p text:style-name="P6"/>
      <text:p text:style-name="P6">Aldina Maria da Silva Margato</text:p>
      <text:p text:style-name="P6">nome profissional: Dina Margato</text:p>
      <text:p text:style-name="P6">Rua Infanta Dona Maria</text:p>
      <text:p text:style-name="P6">Edifício teleférico, porta 11</text:p>
      <text:p text:style-name="P6">3030-330 Coimbra</text:p>
      <text:p text:style-name="P6">Telefone: 917 808 500</text:p>
      <text:p text:style-name="P2"><text:span text:style-name="T11">Email: </text:span><text:a xlink:type="simple" xlink:href="mailto:dina.margato@gmail.com"><text:span text:style-name="T11">dina.margato@gmail.com</text:span></text:a></text:p>
      <text:p text:style-name="P5"/>
      <text:p text:style-name="P5"/>
      <text:p text:style-name="P5"/>
      <text:p text:style-name="P7">APRESENTAÇÃO </text:p>
      <text:p text:style-name="P7"/>
      <text:p text:style-name="P6">Licenciei-me em Filosofia e em Jornalismo (ambos em regime pré-Bolonha), e de 2000 a 2019 dediquei-me ao jornalismo, trabalhando para um diário de grande expansão, em Lisboa. No “Jornal de Notícias” exerci cargos de chefia, nas secções de Cultura e Sociedade, participei no lançamento de projectos pioneiros, coordenei várias gerações de estagiários, acompanhei a actualidade e áreas como a saúde, migrações, ciência, ambiente, demografia, comportamento, proteção civil, esporadicamente questões políticas. Ganhei um prémio de reportagem atribuído pela Associação para a Promoção do Desenvolvimento da Sociedade de Informação, APDSI. Possuo o certificado de formadora e faço parte da bolsa de especialistas criada pelo Sindicato dos Jornalistas para fornecer cursos de literacia dos média.</text:p>
      <text:p text:style-name="P6"/>
      <text:p text:style-name="P6">O interesse pela reflexão sobre os média cresceu à medida que a experiência como jornalista aumentava e ia notando o desfasamento entre o que se passava nas redações e a opinião pública, entre as dificuldades práticas de um exercício que se quer cada vez mais acelerado e a responsabilidade ética e de interesse público. Optei por regressar à academia e aos livros especializados e debrucei-me sobre a transformação do jornalismo na relação com as fontes profissionais. O resultado foi a dissertação de mestrado intitulada<text:span text:style-name="T3"> “Jornalismo e Comunicação: o impacto da crise económica 2008/2015 e a diluição de fronteiras”, defendida em 2019. </text:span>Por motivos de ordem familiar, resido actualmente em Coimbra, e iniciei no decorrer deste ano uma colaboração com o semanário <text:s/>“Expresso”. <text:span text:style-name="T3">Em julho de 2020 inscrevi-me no doutoramento em Ciências da Comunicação do ISCTE, Instituto Universitário, Lisboa.</text:span> </text:p>
      <text:p text:style-name="P6"/>
      <text:p text:style-name="P6"/>
      <text:p text:style-name="P6"/>
      <text:p text:style-name="P6">HABILITAÇÕES ACADEMICAS <text:s/>E PERCURSO ACADÉMICO</text:p>
      <text:p text:style-name="P6"/>
      <text:p text:style-name="P6">MESTRADO</text:p>
      <text:p text:style-name="P6">2019</text:p>
      <text:p text:style-name="P6">Jornalismo e Comunicação. “O impacto da crise 2008/2015 no jornalismo e nas agências de comunicação e a diluição de fronteiras” foi o tema da dissertação da tese aprovada em setembro de 2019. Faculdade de Letras, Universidade de Coimbra.</text:p>
      <text:p text:style-name="P6"/>
      <text:p text:style-name="P6"/>
      <text:p text:style-name="P6"><text:soft-page-break/>LICENCIATURA</text:p>
      <text:p text:style-name="P6">2000 </text:p>
      <text:p text:style-name="P6">Jornalismo (pré Bolonha), Faculdade de Letras, Universidade de Coimbra.</text:p>
      <text:p text:style-name="P6"/>
      <text:p text:style-name="P6"><text:s/></text:p>
      <text:p text:style-name="P6">LICENCIATURA</text:p>
      <text:p text:style-name="P6">1994 </text:p>
      <text:p text:style-name="P6">Filosofia (pré Bolonha), no ramo Formação Educacional. Faculdade Letras, Universidade de Coimbra.</text:p>
      <text:p text:style-name="P6"/>
      <text:p text:style-name="P6"/>
      <text:p text:style-name="P6"/>
      <text:p text:style-name="P6">PERCURSO PROFISSIONAL</text:p>
      <text:p text:style-name="P6"/>
      <text:p text:style-name="P6">JORNALISMO</text:p>
      <text:p text:style-name="P6"/>
      <text:p text:style-name="P6">Desde março 2020 - presente</text:p>
      <text:p text:style-name="P6">Colaboro para o caderno principal do semanário “Expresso”.</text:p>
      <text:p text:style-name="P6"/>
      <text:p text:style-name="P6"/>
      <text:p text:style-name="P8">De 2015 a julho de 2019</text:p>
      <text:p text:style-name="P6">Integrei a seção Nacional do “Jornal de Notícias”, como jornalista, dedicando-me preferencialmente às áreas de saúde, sobretudo na dimensão não institucional, proteção civil, sinistralidade, migrações, ciência, ambiente, demografia , comportamento, política. Fiz reportagem no Bairro 6 de maio, na Amadora, no centro de acolhimento de jovens refugiados, desenvolvi temas como o consumo de metilfenidato, vulgo “ritalina”, em crianças em idades precoces, coloquei em debate público o tema do veganismo na infância, a dificuldade em obter vaga numa creche em Portugal, o aumento significativo dos idosos centenários em Portugal, o êxodo dos profissionais de saúde para o Reino Unido. Trabalhei para a edição papel e edição online e no modelo “notícias ao minuto”, metodologia que implica actualização constante de uma notícia em tempo real (ex: manifestações).</text:p>
      <text:p text:style-name="P6"/>
      <text:p text:style-name="P6"/>
      <text:p text:style-name="P6">Fevereiro de 2008 a janeiro de 2015</text:p>
      <text:p text:style-name="P6">Assumi funções de editora adjunta na seção Sociedade. Além da gestão de recursos e das opções editoriais, mantive actividade como jornalista. Contactar com as pessoas, observar os acontecimentos para deles poder fazer os relatos adequados foi estabelecido como prioridade na minha carreira. Fora de portas, fui enviada em trabalho para Moçambique, Brasil, Finlândia, Itália e Rússia.</text:p>
      <text:p text:style-name="P6"/>
      <text:p text:style-name="P6"/>
      <text:p text:style-name="P6">2004</text:p>
      <text:p text:style-name="P6">Aceitei coordenar a área da Cultura, com a responsabilidade pelo suplemento de Média e pelas páginas diárias de “Televisão e média”. Nesta fase, assegurei grandes entrevistas a protagonistas da cultura e da ciência: José Augusto França, Adília Lopes, António Damásio, entre muitos outros. Fiz parte da equipa fundadora do suplemento “Sénior”, uma publicação semanal destinada ao leitor em idade de reforma. Uma das reportagens deste caderno foi distinguida com o prémio “Sociedade de Informação”, atribuído pela Associação para a Promoção do Desenvolvimento da Sociedade da Informação, APDSI. Durante esse período, orientei e acompanhei vários grupos de estagiários. </text:p>
      <text:p text:style-name="P6"/>
      <text:p text:style-name="P6"/>
      <text:p text:style-name="P6">2001</text:p>
      <text:p text:style-name="P6">Assinei uma crónica de periodicidade semanal no “JN” sobre a situação política internacional <text:soft-page-break/>partindo do ângulo da vida quotidiana, que foi criada na sequência do “Ataque às torres gémeas”.</text:p>
      <text:p text:style-name="P6"/>
      <text:p text:style-name="P6"/>
      <text:p text:style-name="P6">2000</text:p>
      <text:p text:style-name="P6">Iniciei estágio na delegação do “Jornal de Notícias”, em Lisboa, e no ano seguinte, em 2001, fui integrada nos quadros da empresa, iniciando atividade na seção de televisão/ média e cultura.</text:p>
      <text:p text:style-name="P6"/>
      <text:p text:style-name="P6"/>
      <text:p text:style-name="P6"/>
      <text:p text:style-name="P6">EXPERIÊNCIA PEDAGÓGICA (ensino Secundário)</text:p>
      <text:p text:style-name="P9"/>
      <text:p text:style-name="P6">De 1995 e 1999</text:p>
      <text:p text:style-name="P6">Professora no Instituto D. João V, <text:s/>Louriçal. Durante este período fundei o clube do jornal e fui directora e editora da publicação da instituição, que contava com artigos de professores e alunos. </text:p>
      <text:p text:style-name="P6"/>
      <text:p text:style-name="P6">1994/95</text:p>
      <text:p text:style-name="P6">Docente na escola Básica e Secundária Cunha Rivara, em Arraiolos, Évora.</text:p>
      <text:p text:style-name="P6"/>
      <text:p text:style-name="P6">1993/94 </text:p>
      <text:p text:style-name="P6">Realizei estágio profissional na Escola Secundária de Cantanhede. </text:p>
      <text:p text:style-name="P6"><text:s/></text:p>
      <text:p text:style-name="P6"/>
      <text:p text:style-name="P6"/>
      <text:p text:style-name="P1">DISTINÇÕES</text:p>
      <text:p text:style-name="P1"/>
      <text:p text:style-name="P1">2004 </text:p>
      <text:p text:style-name="P1">Recebi o Prémio Sociedade da Informação, entregue pela Associação para a Promoção e Desenvolvimento da Sociedade de Informação, APDSI, pela reportagem publicada em 2003<text:span text:style-name="T3"> no suplemento “Sénior” do “Jornal de Notícias”, com o título “Tirar partido da Net depois da reforma”, no qual abordava o papel das aulas de informática para a terceira idade e a forma como o recurso à Internet estava a alterar comportamentos e modelos de comunicação, e a contribuir, no concreto, para que algumas “ciberavós” se relacionassem melhor com os jovens e em particular com os seus netos, contrariando a tendência para o isolamento.<text:line-break/></text:span></text:p>
      <text:p text:style-name="P6"/>
      <text:p text:style-name="P6"/>
      <text:p text:style-name="P6">EXTENSÃO PROFISSIONAL</text:p>
      <text:p text:style-name="P6"/>
      <text:p text:style-name="P6">2020</text:p>
      <text:p text:style-name="P6"><text:span text:style-name="T8">Detentor do CCP (ex-CAP) e certificado pelo Conselho Científico-Pedagógico de Formação Contínua</text:span> </text:p>
      <text:p text:style-name="P6"/>
      <text:p text:style-name="P6"><text:line-break/><text:span text:style-name="T4">2019 </text:span></text:p>
      <text:p text:style-name="P6">Frequentei o seminário “Literacia dos Média”, promovido pelo Sindicato dos Jornalistas, em parceria com o Ministério da Educação. </text:p>
      <text:p text:style-name="P6"/>
      <text:p text:style-name="P6"/>
      <text:p text:style-name="P6">2018</text:p>
      <text:p text:style-name="P6">Assisti à formação de “Literacia Estatística para jornalistas”, ministrada pela demógrafa e socióloga Maria João Valente Rosa, sob chancela da Pordata, da Fundação Francisco Manuel dos Santos.</text:p>
      <text:p text:style-name="P6"><text:soft-page-break/></text:p>
      <text:p text:style-name="P6"/>
      <text:p text:style-name="P6">2015</text:p>
      <text:p text:style-name="P6">Aluna no workshop “Alterações Climáticas para Jornalistas”, promovido pela associação ambientalista Quercus, no âmbito do ClimAdap.Local, o maior projeto de adaptação local às alterações climáticas alguma vez desenvolvido em Portugal, que antecedeu a assinatura do Acordo de Paris. </text:p>
      <text:p text:style-name="P6"/>
      <text:p text:style-name="P6"/>
      <text:p text:style-name="P6">2006/2007</text:p>
      <text:p text:style-name="P6">Colaborei em dois programas do “Provedor do Espectador”, da RTP1, a convite do sociólogo Paquete de Oliveira.</text:p>
      <text:p text:style-name="P6"/>
      <text:p text:style-name="P6"/>
      <text:p text:style-name="P6">2001</text:p>
      <text:p text:style-name="P6">Participei no “talk show” de televisão, “Travessa do cotovelo”, exibido na RTP2, <text:s/>apresentado por Maria João Seixas. </text:p>
      <text:p text:style-name="P6"/>
      <text:p text:style-name="P6"/>
      <text:p text:style-name="P6"/>
      <text:p text:style-name="P6">OUTRAS ACTIVIDADES</text:p>
      <text:p text:style-name="P6"/>
      <text:p text:style-name="P6">Autora do blog de poesia e prosa poética designado de <text:s/>“Rockmântica”. </text:p>
      <text:p text:style-name="P6"/>
      <text:p text:style-name="P6">Participei com vários textos, em formato mini-narrativa, em dois números da revista digital de literatura “Sul de Nenhum Norte”.</text:p>
      <text:p text:style-name="P6"/>
      <text:p text:style-name="P6"/>
      <text:p text:style-name="P6"/>
      <text:p text:style-name="P6">INTERESSES</text:p>
      <text:p text:style-name="P6">Viagens, literatura, poesia, ambiente, ciência, música clássica.</text:p>
      <text:p text:style-name="P6">e faço parte da bolsa de especialistas criada pelo Sindicato dos Jornalistas que pretende ministrar cursos de literacia dos média.</text:p>
      <text:p text:style-name="P6"/>
      <text:p text:style-name="P6"/>
      <text:p text:style-name="P6"><text:s text:c="2"/></text:p>
      <text:p text:style-name="P8"/>
      <text:p text:style-name="P6"><text:s/></text:p>
      <text:p text:style-name="P6"/>
      <text:p text:style-name="P6"/>
      <text:p text:style-name="P9"/>
      <text:p text:style-name="P6"/>
      <text:p text:style-name="P6"><text:s/></text:p>
      <text:p text:style-name="P1"><text:span text:style-name="T3"><text:s/></text:span></text:p>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Light" svg:font-family="'Calibri Light',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P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na margato</meta:initial-creator>
    <meta:creation-date>2020-08-27T15:33:06</meta:creation-date>
    <dc:date>2020-08-27T22:04:43</dc:date>
    <dc:creator>dina margato</dc:creator>
    <meta:editing-duration>PT6H31M37S</meta:editing-duration>
    <meta:editing-cycles>8</meta:editing-cycles>
    <meta:generator>OpenOffice/4.0.1$Unix OpenOffice.org_project/401m5$Build-9714</meta:generator>
    <meta:document-statistic meta:table-count="0" meta:image-count="0" meta:object-count="0" meta:page-count="4" meta:paragraph-count="71" meta:word-count="1079" meta:character-count="7318"/>
  </office:meta>
</office:document-meta>
</file>